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59f7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34e9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2550b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8f5d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9b10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2af0ec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09b1f8" officeooo:paragraph-rsid="0009b1f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2af0ec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size-complex="11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officeooo:paragraph-rsid="00040bb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0bb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normal" officeooo:rsid="00067e0f" officeooo:paragraph-rsid="00134e9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19b108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134e9f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19b108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2601c7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officeooo:rsid="002cc7c4" officeooo:paragraph-rsid="002af0ec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italic" fo:font-weight="normal" officeooo:rsid="0005986a" officeooo:paragraph-rsid="0018f5d1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Text_20_body">
      <style:text-properties style:font-name="Arial" fo:font-size="11pt" style:text-underline-style="none" style:font-size-asian="11pt" style:font-size-complex="11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0b0e8f" officeooo:paragraph-rsid="000b0e8f" style:font-size-asian="11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02c2b72" style:font-size-asian="11pt" style:font-size-complex="11pt"/>
    </style:style>
    <style:style style:name="P30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underline-style="none" fo:font-weight="bold" style:font-weight-asian="bold" style:font-name-complex="Arial" style:font-weight-complex="bold"/>
    </style:style>
    <style:style style:name="T2" style:family="text">
      <style:text-properties style:text-underline-style="none" style:font-name-complex="Arial"/>
    </style:style>
    <style:style style:name="T3" style:family="text">
      <style:text-properties style:text-underline-style="none" officeooo:rsid="001faade" style:font-name-complex="Arial"/>
    </style:style>
    <style:style style:name="T4" style:family="text">
      <style:text-properties style:text-underline-style="none" officeooo:rsid="002af0ec" style:font-name-complex="Arial"/>
    </style:style>
    <style:style style:name="T5" style:family="text">
      <style:text-properties style:text-underline-style="none" fo:font-weight="normal" style:font-weight-asian="normal" style:font-name-complex="Arial" style:font-weight-complex="normal"/>
    </style:style>
    <style:style style:name="T6" style:family="text">
      <style:text-properties style:text-underline-style="none" fo:font-weight="normal" officeooo:rsid="0025f967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067e0f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134e9f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19b108" style:font-weight-asian="normal" style:font-name-complex="Arial" style:font-weight-complex="normal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officeooo:rsid="00040bbf"/>
    </style:style>
    <style:style style:name="T12" style:family="text">
      <style:text-properties fo:color="#ce181e" loext:opacity="100%" style:text-underline-style="none" fo:font-weight="normal" style:font-weight-asian="normal" style:font-name-complex="Arial" style:font-weight-complex="normal"/>
    </style:style>
    <style:style style:name="T13" style:family="text">
      <style:text-properties fo:color="#ce181e" loext:opacity="100%" style:text-underline-style="none" fo:font-weight="normal" officeooo:rsid="0025f967" style:font-weight-asian="normal" style:font-name-complex="Arial" style:font-weight-complex="normal"/>
    </style:style>
    <style:style style:name="T14" style:family="text">
      <style:text-properties fo:color="#ce181e" loext:opacity="100%" fo:font-style="normal" style:text-underline-style="none" fo:font-weight="normal" officeooo:rsid="00059f7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ce181e" loext:opacity="100%" fo:font-style="normal" style:text-underline-style="none" fo:font-weight="normal" officeooo:rsid="0025f96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ce181e" loext:opacity="100%" fo:font-style="normal" fo:font-weight="normal" officeooo:rsid="00059f78" style:font-style-asian="normal" style:font-weight-asian="normal" style:font-style-complex="normal" style:font-weight-complex="normal"/>
    </style:style>
    <style:style style:name="T17" style:family="text">
      <style:text-properties fo:color="#ce181e" loext:opacity="100%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fo:color="#ce181e" loext:opacity="100%" fo:font-style="normal" fo:font-weight="normal" officeooo:rsid="002af0ec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5986a" style:font-weight-asian="bold" style:font-weight-complex="bold"/>
    </style:style>
    <style:style style:name="T21" style:family="text">
      <style:text-properties fo:font-weight="bold" officeooo:rsid="0008426d" style:font-weight-asian="bold" style:font-weight-complex="bold"/>
    </style:style>
    <style:style style:name="T22" style:family="text">
      <style:text-properties fo:font-weight="bold" officeooo:rsid="002af0ec" style:font-weight-asian="bold" style:font-weight-complex="bold"/>
    </style:style>
    <style:style style:name="T23" style:family="text">
      <style:text-properties fo:font-weight="bold" style:font-weight-asian="bold" style:font-style-complex="italic"/>
    </style:style>
    <style:style style:name="T24" style:family="text">
      <style:text-properties fo:font-weight="bold" officeooo:rsid="0005986a" style:font-weight-asian="bold" style:font-style-complex="italic"/>
    </style:style>
    <style:style style:name="T25" style:family="text">
      <style:text-properties fo:font-weight="bold" officeooo:rsid="00278f30" style:font-weight-asian="bold" style:font-style-complex="italic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5986a" style:font-weight-asian="normal" style:font-weight-complex="normal"/>
    </style:style>
    <style:style style:name="T29" style:family="text">
      <style:text-properties fo:font-weight="normal" officeooo:rsid="00134e9f" style:font-weight-asian="normal" style:font-weight-complex="normal"/>
    </style:style>
    <style:style style:name="T30" style:family="text">
      <style:text-properties fo:font-weight="normal" officeooo:rsid="00193600" style:font-weight-asian="normal" style:font-weight-complex="normal"/>
    </style:style>
    <style:style style:name="T31" style:family="text">
      <style:text-properties fo:font-weight="normal" officeooo:rsid="002601c7" style:font-weight-asian="normal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officeooo:rsid="0036c650" style:font-weight-asian="normal" style:font-name-complex="Arial" style:font-weight-complex="normal"/>
    </style:style>
    <style:style style:name="T34" style:family="text">
      <style:text-properties style:use-window-font-color="true" loext:opacity="0%" style:text-underline-style="none" fo:font-weight="normal" officeooo:rsid="00217911" style:font-weight-asian="normal" style:font-name-complex="Arial" style:font-weight-complex="normal"/>
    </style:style>
    <style:style style:name="T35" style:family="text">
      <style:text-properties style:use-window-font-color="true" loext:opacity="0%" style:text-underline-style="none" fo:font-weight="normal" officeooo:rsid="002c3178" style:font-weight-asian="normal" style:font-name-complex="Arial" style:font-weight-complex="normal"/>
    </style:style>
    <style:style style:name="T36" style:family="text">
      <style:text-properties style:use-window-font-color="true" loext:opacity="0%" fo:font-style="normal" officeooo:rsid="0012b8fd" style:font-style-asian="normal" style:font-style-complex="normal"/>
    </style:style>
    <style:style style:name="T37" style:family="text">
      <style:text-properties style:use-window-font-color="true" loext:opacity="0%" fo:font-style="normal" fo:font-weight="normal" officeooo:rsid="00059f78" style:font-style-asian="normal" style:font-weight-asian="normal" style:font-style-complex="normal" style:font-weight-complex="normal"/>
    </style:style>
    <style:style style:name="T38" style:family="text">
      <style:text-properties style:use-window-font-color="true" loext:opacity="0%" fo:font-style="normal" fo:font-weight="normal" officeooo:rsid="00134e9f" style:font-style-asian="normal" style:font-weight-asian="normal" style:font-style-complex="normal" style:font-weight-complex="normal"/>
    </style:style>
    <style:style style:name="T39" style:family="text">
      <style:text-properties style:use-window-font-color="true" loext:opacity="0%" fo:font-style="normal" fo:font-weight="normal" officeooo:rsid="0008426d" style:font-style-asian="normal" style:font-weight-asian="normal" style:font-style-complex="normal" style:font-weight-complex="normal"/>
    </style:style>
    <style:style style:name="T40" style:family="text">
      <style:text-properties style:use-window-font-color="true" loext:opacity="0%" fo:font-style="normal" fo:font-weight="normal" officeooo:rsid="003adf51" style:font-style-asian="normal" style:font-weight-asian="normal" style:font-name-complex="Arial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fo:font-style="normal" fo:font-weight="normal" officeooo:rsid="002af0ec" style:font-style-asian="normal" style:font-weight-asian="normal" style:font-name-complex="Arial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fo:font-style="normal" fo:font-weight="normal" officeooo:rsid="00059f78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use-window-font-color="true" loext:opacity="0%" fo:font-style="normal" fo:font-weight="normal" officeooo:rsid="00067e0f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style:use-window-font-color="true" loext:opacity="0%" fo:font-style="normal" fo:font-weight="normal" officeooo:rsid="002601c7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style:use-window-font-color="true" loext:opacity="0%" fo:font-style="normal" style:text-underline-style="none" officeooo:rsid="0018f5d1" style:font-style-asian="normal" style:font-style-complex="normal"/>
    </style:style>
    <style:style style:name="T46" style:family="text">
      <style:text-properties style:use-window-font-color="true" loext:opacity="0%" fo:font-style="normal" style:text-underline-style="none" fo:font-weight="normal" officeooo:rsid="00059f7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7" style:family="text">
      <style:text-properties style:use-window-font-color="true" loext:opacity="0%" fo:font-style="normal" style:text-underline-style="none" fo:font-weight="normal" officeooo:rsid="0025f96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8" style:family="text">
      <style:text-properties style:use-window-font-color="true" loext:opacity="0%" fo:font-style="normal" style:text-underline-style="none" fo:font-weight="normal" officeooo:rsid="00134e9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9" style:family="text">
      <style:text-properties style:use-window-font-color="true" loext:opacity="0%" fo:font-style="normal" style:text-underline-style="none" fo:font-weight="normal" officeooo:rsid="001deed2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0" style:family="text">
      <style:text-properties style:use-window-font-color="true" loext:opacity="0%" fo:font-style="normal" style:text-underline-style="none" fo:font-weight="normal" officeooo:rsid="0024119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1" style:family="text">
      <style:text-properties style:use-window-font-color="true" loext:opacity="0%" fo:font-style="normal" style:text-underline-style="none" fo:font-weight="normal" officeooo:rsid="002550b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loext:opacity="0%" fo:font-style="normal" style:text-underline-style="none" fo:font-weight="normal" officeooo:rsid="002af0e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3" style:family="text">
      <style:text-properties style:use-window-font-color="true" loext:opacity="0%" fo:font-style="normal" style:text-underline-style="none" fo:font-weight="normal" officeooo:rsid="002c2b72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4" style:family="text">
      <style:text-properties style:use-window-font-color="true" loext:opacity="0%" fo:font-style="normal" fo:font-weight="bold" officeooo:rsid="00059f78" fo:background-color="transparent" loext:char-shading-value="0" style:font-style-asian="normal" style:font-weight-asian="bold" style:font-style-complex="normal" style:font-weight-complex="bold"/>
    </style:style>
    <style:style style:name="T55" style:family="text">
      <style:text-properties style:use-window-font-color="true" loext:opacity="0%" fo:font-style="normal" fo:font-weight="bold" officeooo:rsid="002af0ec" fo:background-color="transparent" loext:char-shading-value="0" style:font-style-asian="normal" style:font-weight-asian="bold" style:font-style-complex="normal" style:font-weight-complex="bold"/>
    </style:style>
    <style:style style:name="T56" style:family="text">
      <style:text-properties style:use-window-font-color="true" loext:opacity="0%" fo:font-style="normal" fo:font-weight="bold" officeooo:rsid="00059f78" style:font-style-asian="normal" style:font-weight-asian="bold" style:font-style-complex="normal" style:font-weight-complex="bold"/>
    </style:style>
    <style:style style:name="T57" style:family="text">
      <style:text-properties style:use-window-font-color="true" loext:opacity="0%" fo:font-style="normal" fo:font-weight="bold" officeooo:rsid="0018f5d1" style:font-style-asian="normal" style:font-weight-asian="bold" style:font-style-complex="normal" style:font-weight-complex="bold"/>
    </style:style>
    <style:style style:name="T58" style:family="text">
      <style:text-properties style:use-window-font-color="true" loext:opacity="0%" fo:font-style="normal" fo:font-weight="bold" officeooo:rsid="002af0ec" style:font-style-asian="normal" style:font-weight-asian="bold" style:font-style-complex="normal" style:font-weight-complex="bold"/>
    </style:style>
    <style:style style:name="T59" style:family="text">
      <style:text-properties fo:color="#ff0000" loext:opacity="100%" fo:font-style="italic" style:font-style-asian="italic" style:font-style-complex="italic"/>
    </style:style>
    <style:style style:name="T60" style:family="text">
      <style:text-properties fo:color="#ff0000" loext:opacity="100%" fo:font-style="italic" officeooo:rsid="00040bbf" style:font-style-asian="italic" style:font-style-complex="italic"/>
    </style:style>
    <style:style style:name="T61" style:family="text">
      <style:text-properties fo:color="#ff0000" loext:opacity="100%" fo:font-style="italic" officeooo:rsid="0012b8fd" style:font-style-asian="italic" style:font-style-complex="italic"/>
    </style:style>
    <style:style style:name="T62" style:family="text">
      <style:text-properties fo:color="#ff0000" loext:opacity="100%" fo:font-style="italic" officeooo:rsid="001faade" style:font-style-asian="italic" style:font-style-complex="italic"/>
    </style:style>
    <style:style style:name="T63" style:family="text">
      <style:text-properties fo:color="#ff0000" loext:opacity="100%" fo:font-style="italic" fo:font-weight="normal" officeooo:rsid="0005986a" style:font-style-asian="italic" style:font-weight-asian="normal" style:font-style-complex="italic" style:font-weight-complex="normal"/>
    </style:style>
    <style:style style:name="T64" style:family="text">
      <style:text-properties fo:color="#ff0000" loext:opacity="100%" fo:font-style="italic" fo:font-weight="normal" officeooo:rsid="0012b8fd" style:font-style-asian="italic" style:font-weight-asian="normal" style:font-style-complex="italic" style:font-weight-complex="normal"/>
    </style:style>
    <style:style style:name="T65" style:family="text">
      <style:text-properties fo:color="#ff0000" loext:opacity="100%" fo:font-style="italic" fo:font-weight="normal" officeooo:rsid="00134e9f" style:font-style-asian="italic" style:font-weight-asian="normal" style:font-style-complex="italic" style:font-weight-complex="normal"/>
    </style:style>
    <style:style style:name="T66" style:family="text">
      <style:text-properties fo:color="#ff0000" loext:opacity="100%" officeooo:rsid="0012b8fd"/>
    </style:style>
    <style:style style:name="T67" style:family="text">
      <style:text-properties fo:color="#ff0000" loext:opacity="100%" fo:font-weight="normal" officeooo:rsid="00134e9f" style:font-weight-asian="normal" style:font-weight-complex="normal"/>
    </style:style>
    <style:style style:name="T68" style:family="text">
      <style:text-properties fo:color="#ff0000" loext:opacity="100%" fo:font-style="normal" style:text-underline-style="none" officeooo:rsid="001a73dc" style:font-style-asian="normal" style:font-style-complex="normal"/>
    </style:style>
    <style:style style:name="T69" style:family="text">
      <style:text-properties fo:color="#ff0000" loext:opacity="100%" fo:font-style="normal" style:text-underline-style="none" officeooo:rsid="0018f5d1" style:font-style-asian="normal" style:font-style-complex="normal"/>
    </style:style>
    <style:style style:name="T70" style:family="text">
      <style:text-properties fo:color="#ff0000" loext:opacity="100%" fo:font-style="normal" fo:font-weight="normal" officeooo:rsid="002550bb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color="#ff0000" loext:opacity="100%" officeooo:rsid="001faade"/>
    </style:style>
    <style:style style:name="T72" style:family="text">
      <style:text-properties fo:color="#158466" loext:opacity="100%" fo:font-style="normal" fo:font-weight="normal" officeooo:rsid="00059f78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style:font-name-complex="Arial"/>
    </style:style>
    <style:style style:name="T74" style:family="text">
      <style:text-properties officeooo:rsid="001fec4b" style:font-name-complex="Arial"/>
    </style:style>
    <style:style style:name="T75" style:family="text">
      <style:text-properties officeooo:rsid="00392d4f" style:font-name-complex="Arial"/>
    </style:style>
    <style:style style:name="T76" style:family="text">
      <style:text-properties officeooo:rsid="002af0ec" style:font-name-complex="Arial"/>
    </style:style>
    <style:style style:name="T77" style:family="text">
      <style:text-properties officeooo:rsid="0008426d"/>
    </style:style>
    <style:style style:name="T78" style:family="text">
      <style:text-properties officeooo:rsid="0012b8fd"/>
    </style:style>
    <style:style style:name="T79" style:family="text">
      <style:text-properties officeooo:rsid="0014efed"/>
    </style:style>
    <style:style style:name="T80" style:family="text">
      <style:text-properties fo:color="#000000" loext:opacity="100%" fo:font-style="normal" style:text-underline-style="none" officeooo:rsid="001a73dc" style:font-style-asian="normal" style:font-style-complex="normal"/>
    </style:style>
    <style:style style:name="T81" style:family="text">
      <style:text-properties fo:color="#000000" loext:opacity="100%" fo:font-style="normal" fo:font-weight="bold" officeooo:rsid="002cc7c4" style:font-style-asian="normal" style:font-weight-asian="bold" style:font-name-complex="Arial" style:language-complex="zxx" style:country-complex="none" style:font-style-complex="normal" style:font-weight-complex="bold"/>
    </style:style>
    <style:style style:name="T82" style:family="text">
      <style:text-properties fo:color="#000000" loext:opacity="100%" fo:font-style="normal" fo:font-weight="normal" officeooo:rsid="002af0ec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color="#000000" loext:opacity="100%" fo:font-style="normal" fo:font-weight="normal" officeooo:rsid="003adf51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officeooo:rsid="001c75d4"/>
    </style:style>
    <style:style style:name="T85" style:family="text">
      <style:text-properties officeooo:rsid="001ea9d9"/>
    </style:style>
    <style:style style:name="T86" style:family="text">
      <style:text-properties officeooo:rsid="002550bb"/>
    </style:style>
    <style:style style:name="T87" style:family="text">
      <style:text-properties officeooo:rsid="00278f30"/>
    </style:style>
    <style:style style:name="T88" style:family="text">
      <style:text-properties officeooo:rsid="002af0ec"/>
    </style:style>
    <style:style style:name="T89" style:family="text">
      <style:text-properties fo:color="#c9211e" loext:opacity="100%" style:font-name-complex="Arial"/>
    </style:style>
    <style:style style:name="T90" style:family="text">
      <style:text-properties fo:color="#c9211e" loext:opacity="100%" officeooo:rsid="002af0e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oc <text:span text:style-name="T88">E-3</text:span></text:p>
      <text:p text:style-name="P16"/>
      <text:p text:style-name="P18"><text:span text:style-name="T79">ARRÊTE</text:span> MUNICIPAL ORDONNANT </text:p>
      <text:p text:style-name="P18">LE PLACEMENT <text:span text:style-name="T85">D’UN CHIEN </text:span><text:span text:style-name="T88">CATEGORISE</text:span></text:p>
      <text:p text:style-name="P18"/>
      <text:p text:style-name="P17"/>
      <text:p text:style-name="P8"><text:span text:style-name="T26">VU</text:span><text:span text:style-name="T73"> le code rural et de la pêche maritime et notamment s</text:span><text:span text:style-name="T75">es</text:span><text:span text:style-name="T73"> article</text:span><text:span text:style-name="T75">s</text:span><text:span text:style-name="T73"> L.211-1</text:span><text:span text:style-name="T75">3 et suivants</text:span><text:span text:style-name="T73"> ;</text:span></text:p>
      <text:p text:style-name="P12"/>
      <text:p text:style-name="P8"><text:span text:style-name="T26">VU </text:span><text:span text:style-name="T73">le code général des collectivités territoriales et notamment son article L.2212-1 ;</text:span></text:p>
      <text:p text:style-name="P12"/>
      <text:p text:style-name="P8"><text:span text:style-name="T26">VU</text:span><text:span text:style-name="T73"> le code des relations entre le public et l’administration et notamment </text:span><text:span text:style-name="T74">ses articles </text:span><text:span text:style-name="T34">L.121-1 et L.12</text:span><text:span text:style-name="T35">2</text:span><text:span text:style-name="T34">-</text:span><text:span text:style-name="T35">1</text:span><text:span text:style-name="T73">;</text:span></text:p>
      <text:p text:style-name="P12"/>
      <text:p text:style-name="P8"><text:span text:style-name="T26">VU </text:span><text:span text:style-name="T33">l’arrêté ministériel du 27 avril 1999 établissant la liste des types de chiens susceptibles d’être dangereux</text:span><text:span text:style-name="T32"> ;</text:span></text:p>
      <text:p text:style-name="P12"/>
      <text:p text:style-name="P8"><text:span text:style-name="T26">VU</text:span><text:span text:style-name="T73"> </text:span><text:span text:style-name="T76">l’arrêté municipal de mise en demeure notifié le </text:span><text:span text:style-name="T90">XX</text:span><text:span text:style-name="T89">;</text:span></text:p>
      <text:p text:style-name="P25"/>
      <text:p text:style-name="P8"><text:span text:style-name="T81">Considérant </text:span><text:span text:style-name="T82">que </text:span><text:span text:style-name="T83">M/Mme </text:span><text:span text:style-name="T17">XXX </text:span><text:span text:style-name="T41">détient le chien catégorisé</text:span><text:span text:style-name="T18"> XX </text:span><text:span text:style-name="T41">sans être</text:span><text:span text:style-name="T40"> titulaire du permis de détention imposé par la réglementation</text:span></text:p>
      <text:p text:style-name="P14"/>
      <text:p text:style-name="P27"><text:span text:style-name="T19">Considérant</text:span> l<text:span text:style-name="T11">a nécessite de placer l’animal dans un lieu de dépôt adapté à savoir </text:span><text:span text:style-name="T60">(préciser lieu de dépôt)</text:span><text:span text:style-name="T11"> ;</text:span></text:p>
      <text:p text:style-name="P2"/>
      <text:p text:style-name="P3"><text:span text:style-name="T1">Considérant</text:span><text:span text:style-name="T2"> </text:span><text:span text:style-name="T3">l’urgence à placer le chien </text:span><text:span text:style-name="T4">catégorisé sans permis de détention</text:span><text:span text:style-name="T3">;</text:span></text:p>
      <text:p text:style-name="P2"/>
      <text:p text:style-name="P19"/>
      <text:h text:style-name="P30" text:outline-level="1">ARRETE</text:h>
      <text:p text:style-name="P16"/>
      <text:p text:style-name="P15"/>
      <text:p text:style-name="P6"><text:span text:style-name="T19">A</text:span><text:span text:style-name="T20">RTICLE 1</text:span><text:span text:style-name="T10"> </text:span><text:span text:style-name="T19">:</text:span> <text:span text:style-name="T80">Mme/M </text:span><text:span text:style-name="T68">XXX </text:span><text:span text:style-name="T45">doit placer son</text:span><text:span text:style-name="T69"> </text:span><text:span text:style-name="T78">chien </text:span><text:span text:style-name="T66">XXX</text:span><text:span text:style-name="T78"> avant le </text:span><text:span text:style-name="T66">XXX </text:span><text:span text:style-name="T71">(</text:span><text:span text:style-name="T62">délai très court)</text:span><text:span text:style-name="T78"> </text:span><text:span text:style-name="T36">dans le lieu de dépôt suivant :</text:span><text:span text:style-name="T61"> </text:span><text:span text:style-name="T63">préciser les coordonnées exactes + horaires d’ouverture</text:span></text:p>
      <text:p text:style-name="P26"/>
      <text:p text:style-name="P24">ARTICLE <text:span text:style-name="T87">2</text:span><text:span text:style-name="T27"> :</text:span><text:span text:style-name="T29">A défaut pour M</text:span><text:span text:style-name="T28">me/M </text:span><text:span text:style-name="T67">XXX</text:span><text:span text:style-name="T29"> de placer </text:span><text:span text:style-name="T30">son</text:span><text:span text:style-name="T29"> animal dans le lieu de dépôt avant le </text:span></text:p>
      <text:p text:style-name="P24"><text:span text:style-name="T64">XXX , </text:span><text:span text:style-name="T29">il sera procéd</text:span><text:span text:style-name="T30">é </text:span><text:span text:style-name="T29">à la capture de l’animal ainsi qu’à son transport jusqu’au lieu de dépôt aux frais de M</text:span><text:span text:style-name="T28">me/M</text:span><text:span text:style-name="T63"> </text:span><text:span text:style-name="T65">XXX</text:span></text:p>
      <text:p text:style-name="P13"><text:tab/></text:p>
      <text:p text:style-name="P4"><text:span text:style-name="T23">A</text:span><text:span text:style-name="T24">RTICLE </text:span><text:span text:style-name="T25">3</text:span><text:span text:style-name="T23"> : </text:span><text:span text:style-name="T37">L’</text:span><text:span text:style-name="T38">animal est</text:span><text:span text:style-name="T37"> placé dans le lieu de dépôt</text:span><text:span text:style-name="T42"> </text:span><text:span text:style-name="T43">pendant un délai franc</text:span><text:span text:style-name="T42"> de </text:span><text:span text:style-name="T44">8</text:span><text:span text:style-name="T42"> jours ouvrés</text:span><text:span text:style-name="T72">.</text:span></text:p>
      <text:p text:style-name="P22"/>
      <text:p text:style-name="P29"><text:span text:style-name="T54">ARTICLE </text:span><text:span text:style-name="T55">4</text:span><text:span text:style-name="T54"> : </text:span><text:span text:style-name="T42">Pendant </text:span><text:span text:style-name="T44">ce délai </text:span><text:span text:style-name="T43">franc </text:span><text:span text:style-name="T42">de </text:span><text:span text:style-name="T44">8</text:span><text:span text:style-name="T70"> </text:span><text:span text:style-name="T42">jours ouvrés, </text:span><text:span text:style-name="T46">M</text:span><text:span text:style-name="T47">me/M </text:span><text:span text:style-name="T14">X</text:span><text:span text:style-name="T15">X </text:span><text:span text:style-name="T46">pourra récupérer </text:span><text:span text:style-name="T48">son chien</text:span><text:span text:style-name="T46"> </text:span><text:span text:style-name="T51">si </text:span><text:span text:style-name="T52">il/elle </text:span><text:span text:style-name="T53">remplit les conditions cumulatives suivantes </text:span><text:span text:style-name="T51">:</text:span></text:p>
      <text:p text:style-name="P8"><text:span text:style-name="T51">-</text:span><text:span text:style-name="T52"> présente le permis de détention imposé par la réglementation relative aux chiens catégorisés</text:span><text:span text:style-name="T51">  </text:span><text:span text:style-name="T52">et </text:span></text:p>
      <text:p text:style-name="P5"><text:span text:style-name="T49">-</text:span><text:span text:style-name="T46"> </text:span><text:span text:style-name="T51">procède au</text:span><text:span text:style-name="T50"> paiement</text:span><text:span text:style-name="T49"> des </text:span><text:span text:style-name="T50">frais de garde </text:span><text:span text:style-name="T53">et de capture</text:span></text:p>
      <text:p text:style-name="P23"/>
      <text:p text:style-name="P21">ARTICLE <text:span text:style-name="T88">5</text:span><text:span text:style-name="T86"> </text:span>:<text:span text:style-name="T27"> <text:s/>A l’issue de ce délai </text:span><text:span text:style-name="T31">franc de 8 jours ouvrés, </text:span><text:span text:style-name="T27">si </text:span><text:span text:style-name="T5">M</text:span><text:span text:style-name="T6">me/M </text:span><text:span text:style-name="T12">.X</text:span><text:span text:style-name="T13">X </text:span><text:span text:style-name="T5">ne récupère pas </text:span><text:span text:style-name="T8">son animal</text:span><text:span text:style-name="T5">, ce dernier s</text:span><text:span text:style-name="T8">era</text:span><text:span text:style-name="T5"> considéré comme abandonné. </text:span><text:span text:style-name="T9">Conformément à l’article L211-11 du code rural et de la pêche maritime, l’animal sera </text:span><text:span text:style-name="T7">euthanasié après avis d’un vétérinaire </text:span><text:span text:style-name="T8">désigné par le préfet de la Dordogne </text:span><text:span text:style-name="T9">ou deviendra la propriété du gestionnaire du lieu de dépôt qui pourra en disposer dans les conditions prévues à l’article L211-25 <text:s/>du code rural et de la pêche maritime.</text:span></text:p>
      <text:p text:style-name="P20"/>
      <text:p text:style-name="P7"><text:span text:style-name="T56">ARTICLE </text:span><text:span text:style-name="T58">6</text:span><text:span text:style-name="T57"> </text:span><text:span text:style-name="T37">: </text:span><text:span text:style-name="T38">L</text:span><text:span text:style-name="T37">’intégralité des frais afférents à l’ensemble des opérations </text:span><text:span text:style-name="T39">à savoir notamment les frais</text:span><text:span text:style-name="T37"> de garde et d’euthanasie est à la charge de M</text:span><text:span text:style-name="T39">me/M </text:span><text:span text:style-name="T16">XXX</text:span><text:span text:style-name="T37">. En cas de carence, le trésor public est chargé du recouvrement des frais engendrés par les opérations susmentionnées.</text:span></text:p>
      <text:p text:style-name="P2"/>
      <text:p text:style-name="P2"><text:soft-page-break/><text:span text:style-name="T19">A</text:span><text:span text:style-name="T21">RTICLE </text:span><text:span text:style-name="T22">7</text:span><text:span text:style-name="T19"> : </text:span>Cet arrêté peut être <text:span text:style-name="T77">contesté</text:span> devant le Tribunal Administratif de Bordeaux - 9 rue Tastet, BP 947 - 33063 BORDEAUX dans les deux mois suivant sa notification.</text:p>
      <text:p text:style-name="P2"/>
      <text:p text:style-name="P2"/>
      <text:p text:style-name="P1"><text:span text:style-name="T19">ARTICLE </text:span><text:span text:style-name="T22">8</text:span> : Le <text:span text:style-name="T84">maire et </text:span><text:s/><text:span text:style-name="T59">le lieu de dépôt</text:span> <text:s/>sont chargés chacun en ce qui le concerne, de l’exécution du présent arrêté.</text:p>
      <text:p text:style-name="P2"/>
      <text:p text:style-name="P2"/>
      <text:p text:style-name="P2"><text:tab/><text:tab/><text:tab/><text:tab/><text:tab/></text:p>
      <text:p text:style-name="P11"><text:tab/><text:tab/><text:tab/><text:tab/><text:tab/>Fait à XXX <text:s/>le XXX</text:p>
      <text:p text:style-name="P9"/>
      <text:p text:style-name="P10"><text:tab/><text:tab/><text:tab/><text:tab/><text:tab/>LE M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RIE DE………………</dc:title>
    <meta:creation-date>2022-09-26T16:13:16.88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27" meta:word-count="464" meta:character-count="2681" meta:non-whitespace-character-count="2217"/>
  </office:meta>
</office:document-meta>
</file>